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paragraph-properties fo:line-height="100%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list-style-name="LFO1" style:family="paragraph">
      <style:paragraph-properties fo:line-height="100%"/>
      <style:text-properties fo:font-size="14pt" style:font-size-asian="14pt" style:font-size-complex="14pt"/>
    </style:style>
    <style:style style:name="P23" style:parent-style-name="Standard" style:list-style-name="LFO1" style:family="paragraph">
      <style:paragraph-properties fo:line-height="100%"/>
      <style:text-properties fo:font-size="14pt" style:font-size-asian="14pt" style:font-size-complex="14pt"/>
    </style:style>
    <style:style style:name="P24" style:parent-style-name="Standard" style:list-style-name="LFO1" style:family="paragraph">
      <style:paragraph-properties fo:line-height="100%"/>
      <style:text-properties fo:font-size="14pt" style:font-size-asian="14pt" style:font-size-complex="14pt"/>
    </style:style>
    <style:style style:name="P25" style:parent-style-name="Standard" style:list-style-name="LFO1" style:family="paragraph">
      <style:paragraph-properties fo:line-height="100%"/>
      <style:text-properties fo:font-size="14pt" style:font-size-asian="14pt" style:font-size-complex="14pt"/>
    </style:style>
    <style:style style:name="P26" style:parent-style-name="Standard" style:list-style-name="LFO1" style:family="paragraph">
      <style:paragraph-properties fo:line-height="100%"/>
      <style:text-properties fo:font-size="14pt" style:font-size-asian="14pt" style:font-size-complex="14pt"/>
    </style:style>
    <style:style style:name="P27" style:parent-style-name="Standard" style:list-style-name="LFO1" style:family="paragraph">
      <style:paragraph-properties fo:line-height="100%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8pt" style:font-size-asian="18pt" style:font-size-complex="18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line-height="50%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50%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50%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line-height="50%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50%"/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50%"/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50%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50%"/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 fo:margin-bottom="0.0833in" fo:line-height="100%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50%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 fo:margin-bottom="0.0833in" fo:line-height="100%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50%"/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50%"/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50%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50%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50%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 fo:margin-bottom="0.0833in" fo:line-height="100%"/>
    </style:style>
    <style:style style:name="T64" style:parent-style-name="Основнойшрифтабзаца" style:family="text">
      <style:text-properties fo:font-size="10pt" style:font-size-asian="10pt" style:font-size-complex="10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margin-bottom="0.0833in" fo:line-height="100%"/>
      <style:text-properties fo:font-size="14pt" style:font-size-asian="14pt" style:font-size-complex="14pt"/>
    </style:style>
    <style:style style:name="P67" style:parent-style-name="Standard" style:family="paragraph">
      <style:paragraph-properties fo:margin-bottom="0.0833in" fo:line-height="50%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0pt" style:font-size-asian="10pt" style:font-size-complex="10pt"/>
    </style:style>
    <style:style style:name="T70" style:parent-style-name="Основнойшрифтабзаца" style:family="text">
      <style:text-properties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border-top="none" fo:border-left="none" fo:border-bottom="0.0208in solid #000000" fo:border-right="none" fo:padding="0in" style:shadow="none" fo:line-height="115%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border-top="none" fo:border-left="none" fo:border-bottom="0.0208in solid #000000" fo:border-right="none" fo:padding="0in" style:shadow="none" fo:line-height="115%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line-height="115%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9"/></text:span><text:span text:style-name="T3">Порядок ознакомления пациента, либо его законного <text:s text:c="19"/></text:span></text:p>
      <text:p text:style-name="P4"><text:span text:style-name="T5"><text:s text:c="25"/></text:span><text:span text:style-name="T6">представителя с медицинской документацией</text:span><text:span text:style-name="T7">.</text:span></text:p>
      <text:p text:style-name="P8">1. Основанием для ознакомления<text:s/>пациента с медицинской документацией является поступление в ГБУЗ «ПКОД» от пациента, либо его законного представителя <text:s/>письменного запроса <text:s/>о предоставлении медицинской документации ( далее – письменный запрос).</text:p>
      <text:p text:style-name="P9">2. Письменный запрос содержит следующие сведения:</text:p>
      <text:p text:style-name="P10">2.1. ФИО пациента,</text:p>
      <text:p text:style-name="P11">2.2. ФИО законного представителя,</text:p>
      <text:p text:style-name="P12">2.3. Место жительства пациента,</text:p>
      <text:p text:style-name="P13">2.4. Реквизиты документа удостоверяющего личность пациента,</text:p>
      <text:p text:style-name="P14">2.5. Реквизиты документа, удостоверяющего личность законного представителя, <text:s text:c="5"/></text:p>
      <text:p text:style-name="P15">2.6. Период оказания<text:s/>медицинской помощи в МО, за который пациент, либо законный представитель желает ознакомиться,</text:p>
      <text:p text:style-name="P16">2.7. почтовый адрес для направления письменного ответа, номер контактного телефона).</text:p>
      <text:p text:style-name="P17">3. Рассмотрение письменного запроса осуществляется главным врачом или заместителем <text:s/>главного врача <text:s text:c="2"/>ГБУЗ «ПКОД».</text:p>
      <text:p text:style-name="P18">4. Ознакомление пациента, либо его законного представителя с медицинской документацией осуществляется в архиве, в регистратуре, в структурных подразделениях ГБУЗ «ПКОД».</text:p>
      <text:p text:style-name="P19"><text:span text:style-name="T20">График ознакомления с медицинской документацией</text:span><text:span text:style-name="T21">:</text:span></text:p>
      <text:list text:style-name="LFO1" text:continue-numbering="true">
        <text:list-item>
          <text:p text:style-name="P22">в архиве по адресу ул. Русская 59,</text:p>
        </text:list-item>
        <text:list-item>
          <text:p text:style-name="P23">регистратуре поликлинического отделения ул. Русская 57а,</text:p>
        </text:list-item>
        <text:list-item>
          <text:p text:style-name="P24">ОХО №1 ул. Русская 57а пост медицинской сестры 3-й этаж;</text:p>
        </text:list-item>
        <text:list-item>
          <text:p text:style-name="P25">ОХО №2, дневной стационар ПЛТ <text:s/>ул. Русская 63а пост медицинской сестры 1 –й и 2-й этаж;</text:p>
        </text:list-item>
        <text:list-item>
          <text:p text:style-name="P26">радиологическое отделение, ОПЛТ <text:s/>по ул. Русская 59, пост <text:s/>медицинской сестры РО 4-й этаж, <text:s/>пост <text:s/>медицинской сестры ОПЛТ, <text:s/>3 этаж,</text:p>
        </text:list-item>
        <text:list-item>
          <text:p text:style-name="P27"><text:span text:style-name="T28">В рабочие дни с 13-00 до 15-00.</text:span></text:p>
        </text:list-item>
      </text:list>
      <text:p text:style-name="P29">7. Предварительная дата и время посещения пациентом либо его законным <text:s/>представителем <text:s/>помещения <text:s/>для ознакомления с медицинской документацией устанавливается с учетом графика работы помещения для ознакомления. Максимальный срок ожидания в течение 30 дней со дня регистрации письменного обращения.</text:p>
      <text:soft-page-break/>
      <text:p text:style-name="Standard"><text:span text:style-name="T30">8. Пациентам, которым оказывается медицинская помощь в стационарны</text:span><text:span text:style-name="T31">х <text:s text:c="4"/>условиях, и передвижение которых ограничено, имеют право на ознакомление с <text:s/>медицинской документацией</text:span><text:span text:style-name="T32"><text:s/></text:span><text:span text:style-name="T33">непосредственно в структурном подразделении.</text:span></text:p>
      <text:p text:style-name="P34">9. При оказании медицинской помощи в амбулаторных условиях пациент имеет право ознакомиться с записями<text:s/>во время приема.</text:p>
      <text:p text:style-name="P35">Приказ главного врача ГБУЗ «Приморский краевой онкологический диспансер» №19 от 25 января 2017г.</text:p>
      <text:p text:style-name="P36"/>
      <text:p text:style-name="P37"><text:s text:c="104"/>Главному врачу ГБУЗ «ПКОД» <text:s text:c="10"/><text:s text:c="36"/></text:p>
      <text:p text:style-name="P38"><text:s text:c="104"/>М.В. Волкову</text:p>
      <text:p text:style-name="P39"><text:s text:c="102"/>_________________________</text:p>
      <text:p text:style-name="P40"><text:span text:style-name="T41"><text:s text:c="101"/>(<text:s/></text:span><text:span text:style-name="T42">ФИО <text:s/>пациента, законного представителя)</text:span></text:p>
      <text:p text:style-name="P43"><text:s text:c="64"/><text:s text:c="37"/></text:p>
      <text:p text:style-name="P44"><text:s text:c="102"/>------------------------------------------</text:p>
      <text:p text:style-name="P45"><text:span text:style-name="T46"><text:s text:c="73"/></text:span><text:span text:style-name="T47"><text:s text:c="28"/></text:span><text:span text:style-name="T48">(место жительства пациента, <text:s text:c="2"/>законного <text:s text:c="30"/></text:span></text:p>
      <text:p text:style-name="P49"><text:s text:c="148"/>представителя)</text:p>
      <text:p text:style-name="P50"><text:s text:c="143"/>_____________________________________</text:p>
      <text:p text:style-name="P51"><text:s text:c="69"/><text:s text:c="73"/>(реквизиты документа, удостверяющего <text:s text:c="6"/></text:p>
      <text:p text:style-name="P52"><text:s text:c="111"/></text:p>
      <text:p text:style-name="P53"><text:s text:c="27"/><text:s text:c="114"/>личность пациента (законного представителя)</text:p>
      <text:p text:style-name="P54"><text:s text:c="98"/><text:s text:c="43"/></text:p>
      <text:p text:style-name="P55"><text:s text:c="143"/>______________________________________</text:p>
      <text:p text:style-name="P56"><text:s text:c="30"/><text:s text:c="112"/>( реквизиты документа, подтверждающего <text:s text:c="16"/></text:p>
      <text:p text:style-name="P57"><text:s text:c="88"/><text:s text:c="55"/>полномочия законного представителя <text:s text:c="20"/></text:p>
      <text:p text:style-name="P58"><text:s text:c="143"/>пациента (при наличии)</text:p>
      <text:p text:style-name="P59"/>
      <text:p text:style-name="P60"/>
      <text:p text:style-name="P61"/>
      <text:p text:style-name="P62"/>
      <text:p text:style-name="P63"><text:span text:style-name="T64"><text:s text:c="84"/></text:span><text:span text:style-name="T65">Запрос.</text:span></text:p>
      <text:p text:style-name="P66">Я, ________________________________________________________________________</text:p>
      <text:p text:style-name="P67"><text:span text:style-name="T68"><text:s text:c="38"/></text:span><text:span text:style-name="T69">( ФИО пациента, законного</text:span><text:span text:style-name="T70"><text:s/>представителя)</text:span></text:p>
      <text:p text:style-name="P71">Прошу предоставить медицинскую карту ( стационарного больного/ амбулаторного больного) за период оказания медицинской помощи в ГБУЗ «ПКОД» с___________ по ___________.</text:p>
      <text:p text:style-name="P72">Информацию о сроках ознакомления прошу направить на мой почтовый адрес:</text:p>
      <text:p text:style-name="P73"/>
      <text:p text:style-name="P74">Либо позвонить на номер контактного телефона (при наличии) ___________________</text:p>
      <text:p text:style-name="P75">Я ________________________________________________________________________</text:p>
      <text:p text:style-name="P76">Обязуюсь обращаться с предоставленной для ознакомления медицинской документацией аккуратно и бережно.</text:p>
      <text:p text:style-name="P77"/>
      <text:p text:style-name="P78"><text:span text:style-name="T79">Дата __________________ <text:s text:c="50"/>Подпись: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958in" fo:margin-left="0.4923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vtushenkoEV</meta:initial-creator>
    <dc:creator>ДНС</dc:creator>
    <meta:creation-date>2018-04-18T05:27:00Z</meta:creation-date>
    <dc:date>2019-02-20T11:41:00Z</dc:date>
    <meta:print-date>2019-02-12T03:52:00Z</meta:print-date>
    <meta:template xlink:href="Normal" xlink:type="simple"/>
    <meta:editing-cycles>1</meta:editing-cycles>
    <meta:editing-duration>PT7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80" meta:character-count="5888" meta:row-count="41" meta:non-whitespace-character-count="5019"/>
  </office:meta>
</office:document-meta>
</file>